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3ef0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43ef0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7" style:family="text">
      <style:text-properties officeooo:rsid="000efc25"/>
    </style:style>
    <style:style style:name="T8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3407 CD – FP - PS </text:span><text:span text:style-name="T3">del señor diputado Pinotti, por el cual se solicita disponga arbitrar las medidas necesarias para priorizar en el plan estratégico de vacunación provincial contra el COVID-19 al personal docente y trabajadores no docentes pertenecientes a instituciones de cuidado de la primera infancia (guarderías y jardines maternales públicos y privados)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8"><text:span text:style-name="T5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l personal docente y trabajadores no docentes pertenecientes a instituciones de cuidado de la primera infancia (guarderías y jardines maternales públicos y privados)</text:span><text:span text:style-name="T6"> </text:span><text:span text:style-name="T5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rrosis, Inmunodeficiencia Adquirida, Transplantados y en Lista de espera (de órganos sólidos), Obesidad, Diabetes, Enfermedad renal crónica, Enfermedad cardiovascular).</text:span></text:p>
      <text:p text:style-name="P9">Sala de la Comisión en Zoom, 09 de junio de 2021.</text:p>
      <text:p text:style-name="P9">Firmantes: <text:span text:style-name="T7">CIANCIO – BALAGUÉ – BRAVO – CORGNIALI – DONNET – HYNES – GONZÁLEZ - </text:span><text:span text:style-name="T8">OLIVERA</text:span></text:p>
      <text:p text:style-name="Standard"/>
      <text:p text:style-name="P4"/>
      <text:p text:style-name="P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43ef0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3ef0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29:53.336509274</dc:date>
    <meta:editing-duration>PT42S</meta:editing-duration>
    <meta:editing-cycles>2</meta:editing-cycles>
    <meta:document-statistic meta:table-count="0" meta:image-count="1" meta:object-count="0" meta:page-count="2" meta:paragraph-count="8" meta:word-count="268" meta:character-count="1861" meta:non-whitespace-character-count="1591"/>
  </office:meta>
</office:document-meta>
</file>